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7236in"/>
    </style:style>
    <style:style style:name="TableColumn9" style:family="table-column">
      <style:table-column-properties style:column-width="0.0687in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3.0597in"/>
    </style:style>
    <style:style style:name="Table7" style:family="table">
      <style:table-properties style:width="7.1597in" style:rel-width="106.62%" fo:margin-left="0in" table:align="center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8pt"/>
    </style:style>
    <style:style style:name="T42" style:parent-style-name="預設段落字型" style:family="text">
      <style:text-properties style:font-name="標楷體" style:font-name-asian="標楷體" style:font-size-complex="8pt"/>
    </style:style>
    <style:style style:name="T43" style:parent-style-name="預設段落字型" style:family="text">
      <style:text-properties style:font-name="標楷體" style:font-name-asian="標楷體" style:font-size-complex="8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45" style:parent-style-name="預設段落字型" style:family="text">
      <style:text-properties style:font-name="標楷體" style:font-name-asian="標楷體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47" style:parent-style-name="預設段落字型" style:family="text">
      <style:text-properties style:font-name="標楷體" style:font-name-asian="標楷體" style:font-size-complex="8pt"/>
    </style:style>
    <style:style style:name="TableRow48" style:family="table-row">
      <style:table-row-properties style:min-row-height="0.3055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313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8312in"/>
    </style:style>
    <style:style style:name="TableCell8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99" style:family="table-row">
      <style:table-row-properties style:min-row-height="1.093in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Row117" style:family="table-row">
      <style:table-row-properties style:min-row-height="2.3708in"/>
    </style:style>
    <style:style style:name="TableCell11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line-height="150%" fo:margin-left="0.2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style:snap-to-layout-grid="false" fo:margin-top="0.25in" fo:margin-left="0.0951in">
        <style:tab-stops>
          <style:tab-stop style:type="left" style:position="0.1972in"/>
        </style:tab-stops>
      </style:paragraph-properties>
    </style:style>
    <style:style style:name="T137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9416in"/>
    </style:style>
    <style:style style:name="TableCell14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6" style:parent-style-name="內文" style:family="paragraph">
      <style:paragraph-properties fo:margin-left="0.125in" fo:text-indent="-0.1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4" style:parent-style-name="內文" style:family="paragraph">
      <style:paragraph-properties fo:margin-left="0.125in" fo:text-indent="-0.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0" style:parent-style-name="內文" style:family="paragraph">
      <style:paragraph-properties fo:margin-left="0.125in" fo:text-indent="-0.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4" style:parent-style-name="內文" style:family="paragraph">
      <style:paragraph-properties fo:margin-left="0.125in" fo:text-indent="-0.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立政治大學教育學系</text:span><text:span text:style-name="T3">10</text:span><text:span text:style-name="T4">9</text:span><text:span text:style-name="T5">學年度</text:span><text:span text:style-name="T6">公費生甄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e-mail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電話</text:span>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 table:number-columns-spanned="6">
            <text:p text:style-name="內文"><text:span text:style-name="T37"></text:span><text:span text:style-name="T38">書面</text:span><text:span text:style-name="T39">審查</text:span><text:span text:style-name="T40">成績</text:span><text:span text:style-name="T41">(書面</text:span><text:span text:style-name="T42">審查</text:span><text:span text:style-name="T43">占總成績</text:span><text:span text:style-name="T44">60%</text:span><text:span text:style-name="T45">；面試占總成績</text:span><text:span text:style-name="T46">40%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業成績</text:p>
            <text:p text:style-name="P51"><text:span text:style-name="T52">(占</text:span><text:span text:style-name="T53">60%</text:span><text:span text:style-name="T54">)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操行成績</text:p>
            <text:p text:style-name="P59"><text:span text:style-name="T60">(占</text:span><text:span text:style-name="T61">20%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 table:number-rows-spanned="3">
            <text:p text:style-name="P67">有利審查之資料</text:p>
            <text:p text:style-name="P68"><text:span text:style-name="T69">(占</text:span><text:span text:style-name="T70">20%)</text:span></text:p>
          </table:table-cell>
          <table:covered-table-cell/>
          <table:covered-table-cell/>
          <table:table-cell table:style-name="TableCell71" table:number-columns-spanned="2">
            <text:p text:style-name="P72">1.</text:p>
          </table:table-cell>
          <table:covered-table-cell/>
          <table:table-cell table:style-name="TableCell73">
            <text:p text:style-name="P74">4.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2.</text:p>
          </table:table-cell>
          <table:covered-table-cell/>
          <table:table-cell table:style-name="TableCell79">
            <text:p text:style-name="P80">5.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3.</text:p>
          </table:table-cell>
          <table:covered-table-cell/>
          <table:table-cell table:style-name="TableCell85">
            <text:p text:style-name="P86">6.</text:p>
          </table:table-cell>
        </table:table-row>
        <table:table-row table:style-name="TableRow87">
          <table:table-cell table:style-name="TableCell88" table:number-columns-spanned="2">
            <text:p text:style-name="P89">家長</text:p>
            <text:p text:style-name="P90"><text:span text:style-name="T91">同意欄</text:span></text:p>
          </table:table-cell>
          <table:covered-table-cell/>
          <table:table-cell table:style-name="TableCell92" table:number-columns-spanned="4">
            <text:p text:style-name="內文"><text:span text:style-name="T93">家長(或監護人)同意簽章</text:span><text:span text:style-name="T94"><text:s text:c="21"/></text:span><text:span text:style-name="T95"><text:s text:c="2"/></text:span><text:span text:style-name="T96">(未滿</text:span><text:span text:style-name="T97">20</text:span><text:span text:style-name="T98">歲者須經家長或監護人同意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聲明</text:span></text:p>
          </table:table-cell>
          <table:covered-table-cell/>
          <table:table-cell table:style-name="TableCell103" table:number-columns-spanned="4">
            <text:p text:style-name="內文"><text:span text:style-name="T104">學生</text:span><text:span text:style-name="T105"><text:s text:c="7"/></text:span><text:span text:style-name="T106"><text:s text:c="3"/></text:span><text:span text:style-name="T107"><text:s text:c="5"/></text:span><text:span text:style-name="T108">申請參加教育系公費生甄選作業，並已確知教育系</text:span><text:span text:style-name="T109">公費</text:span><text:span text:style-name="T110">生名額有限，日後經審查錄取為</text:span><text:span text:style-name="T111">公費</text:span><text:span text:style-name="T112">生，必須參與師資培育相關活動，並不再申請辦理轉系或轉學，以期有效資源之運用。</text:span></text:p>
            <text:p text:style-name="P113"><text:span text:style-name="T114"><text:s text:c="34"/>立書人：</text:span><text:span text:style-name="T115"><text:s text:c="16"/></text:span><text:span text:style-name="T116">(請親自簽名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" text:continue-numbering="true">
              <text:list-item>
                <text:p text:style-name="P119">□本人願意申請公費師資生，並已確知公費生權利義務。<text:s text:c="3"/></text:p>
              </text:list-item>
            </text:list>
            <text:p text:style-name="P120">（請詳閱師資培育公費助學金及分發服務辦法） <text:s text:c="6"/></text:p>
            <text:list text:style-name="LFO1" text:continue-numbering="true">
              <text:list-item>
                <text:p text:style-name="P121">公費生擬申請類科及獲分發提報縣市為：<text:s/></text:p>
              </text:list-item>
            </text:list>
            <text:p text:style-name="P122"><text:span text:style-name="T123">□</text:span><text:span text:style-name="T124">國民中學綜合活動領域，</text:span><text:span text:style-name="T125">輔導活動</text:span><text:span text:style-name="T126">專長，第二專長為</text:span><text:span text:style-name="T127">英語</text:span><text:span text:style-name="T128">(</text:span><text:span text:style-name="T129">臺</text:span><text:span text:style-name="T130">北</text:span><text:span text:style-name="T131">市；</text:span><text:span text:style-name="T132">11</text:span><text:span text:style-name="T133">4</text:span><text:span text:style-name="T134">學年度分發)</text:span><text:span text:style-name="T135"><text:s text:c="3"/></text:span></text:p>
            <text:p text:style-name="P136"><text:span text:style-name="T137"></text:span><text:span text:style-name="T138">獲公費生資格者，應於畢業前取得雙專長之教師資格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5">
            <text:p text:style-name="內文"><text:span text:style-name="T144">1.</text:span><text:span text:style-name="T145">申請通過經核定後不得再申請變更身分。 <text:s text:c="21"/></text:span></text:p>
            <text:p text:style-name="P146"><text:span text:style-name="T147">2.</text:span><text:span text:style-name="T148">請於申請期限內繳交以下資料至系辦，共</text:span><text:span text:style-name="T149">一式四份</text:span><text:span text:style-name="T150">，若郵寄者請於截止日前(以郵戳為憑)以掛號方式寄出。【申請日期：</text:span><text:span text:style-name="T151">1</text:span><text:span text:style-name="T152">10</text:span><text:span text:style-name="T153">年</text:span><text:span text:style-name="T154">04</text:span><text:span text:style-name="T155">月</text:span><text:span text:style-name="T156">28</text:span><text:span text:style-name="T157">日〜</text:span><text:span text:style-name="T158">05</text:span><text:span text:style-name="T159">月</text:span><text:span text:style-name="T160">0</text:span><text:span text:style-name="T161">6</text:span><text:span text:style-name="T162">日</text:span><text:span text:style-name="T163">】</text:span></text:p>
            <text:p text:style-name="P164"><text:span text:style-name="T165"><text:s/>（</text:span><text:span text:style-name="T166">1</text:span><text:span text:style-name="T167">）</text:span><text:span text:style-name="T168">政大教育系</text:span><text:span text:style-name="T169">公費生甄選申請表</text:span></text:p>
            <text:p text:style-name="P170"><text:span text:style-name="T171"><text:s/>（</text:span><text:span text:style-name="T172">2</text:span><text:span text:style-name="T173">）大一上學期成績單及操性成績單正本</text:span></text:p>
            <text:p text:style-name="P174"><text:span text:style-name="T175"><text:s/>（</text:span><text:span text:style-name="T176">3</text:span><text:span text:style-name="T177">）有利審查之資料【含：英文檢定、選讀</text:span><text:span text:style-name="T178">ETP</text:span><text:span text:style-name="T179">資格、參與偏遠地區學童課輔活動、參與教(愛)育營隊、擔任系學會幹部或其他與師資培育相關之活動而有證明文件者。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0T06:43:00Z</meta:creation-date>
    <dc:date>2021-11-10T06:43:00Z</dc:date>
    <meta:print-date>2019-01-29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